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F# <text:s text:c="2"/>F# <text:s text:c="2"/>Bb Bb</text:p>
      <text:p>I ain't <text:span text:style-name="Measure_20__23_1">got</text:span> no crystal ba<text:span text:style-name="Measure_20__23_2">ll</text:span> <text:s text:c="9"/>D#m D#m C# <text:s/>C#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B C# F# D#m x3)</text:p>
      <text:p>(Well, it's <text:span text:style-name="Measure_20__23_2">love</text:span> that I <text:span text:style-name="Measure_20__23_1">nee</text:span><text:span text:style-name="Measure_20__23_2">d</text:span>) <text:s text:c="7"/>B C#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F#-F D#-C#</text:p>
      <text:p><text:s text:c="41"/>B-C# <text:s/>F#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